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1.251cm" fo:margin-right="0cm" fo:text-indent="0cm" style:auto-text-indent="false"/>
      <style:text-properties fo:color="#444444" style:font-name="Times New Roman" fo:font-size="14pt" officeooo:paragraph-rsid="00028ff5" style:font-name-asian="Times New Roman1" style:font-size-asian="14pt" style:font-name-complex="Times New Roman1" style:font-size-complex="14pt"/>
    </style:style>
    <style:style style:name="P2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officeooo:paragraph-rsid="00028ff5"/>
    </style:style>
    <style:style style:name="P3" style:family="paragraph" style:parent-style-name="Standard">
      <style:paragraph-properties fo:margin-top="0.053cm" fo:margin-bottom="0.053cm" style:contextual-spacing="false" fo:line-height="100%" fo:background-color="#ffffff">
        <style:background-image/>
      </style:paragraph-properties>
      <style:text-properties fo:color="#000000" style:font-name="Verdana" fo:font-size="10pt" officeooo:paragraph-rsid="00028ff5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margin-top="0.053cm" fo:margin-bottom="0.053cm" style:contextual-spacing="false" fo:line-height="100%" fo:text-align="justify" style:justify-single-word="false" fo:background-color="#ffffff">
        <style:background-image/>
      </style:paragraph-properties>
      <style:text-properties officeooo:paragraph-rsid="00028ff5"/>
    </style:style>
    <style:style style:name="P5" style:family="paragraph" style:parent-style-name="Standard" style:master-page-name="Standard">
      <style:paragraph-properties fo:margin-left="-1.251cm" fo:margin-right="0cm" fo:text-align="center" style:justify-single-word="false" fo:text-indent="0cm" style:auto-text-indent="false" style:page-number="auto"/>
      <style:text-properties fo:color="#444444" style:font-name="Times New Roman" fo:font-size="16pt" fo:font-weight="bold" officeooo:paragraph-rsid="00028ff5" style:font-name-asian="Times New Roman1" style:font-size-asian="16pt" style:font-weight-asian="bold" style:font-name-complex="Times New Roman1" style:font-size-complex="16pt"/>
    </style:style>
    <style:style style:name="P6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444444" style:font-name="Times New Roman" fo:font-size="16pt" fo:font-weight="bold" officeooo:paragraph-rsid="00028ff5" style:font-name-asian="Times New Roman1" style:font-size-asian="16pt" style:font-weight-asian="bold" style:font-name-complex="Times New Roman1" style:font-size-complex="16pt"/>
    </style:style>
    <style:style style:name="P7" style:family="paragraph" style:parent-style-name="Standard">
      <style:paragraph-properties fo:margin-left="-1.251cm" fo:margin-right="0cm" fo:text-indent="0cm" style:auto-text-indent="false"/>
      <style:text-properties fo:color="#444444" style:font-name="Times New Roman" fo:font-size="14pt" officeooo:paragraph-rsid="00028ff5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fo:margin-top="0.053cm" fo:margin-bottom="0.053cm" style:contextual-spacing="false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6pt" officeooo:paragraph-rsid="00028ff5" style:font-name-asian="Times New Roman1" style:font-size-asian="16pt" style:font-name-complex="Times New Roman1" style:font-size-complex="16pt"/>
    </style:style>
    <style:style style:name="T1" style:family="text">
      <style:text-properties fo:color="#444444"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T2" style:family="text">
      <style:text-properties fo:color="#444444" style:font-name="Times New Roman" fo:font-size="14pt" style:font-name-asian="Times New Roman1" style:font-size-asian="14pt" style:font-name-complex="Times New Roman1" style:font-size-complex="14pt"/>
    </style:style>
    <style:style style:name="T3" style:family="text">
      <style:text-properties fo:color="#444444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4" style:family="text"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T5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Эмблема <text:s/>школьного ученического самоуправления</text:p>
      <text:p text:style-name="P6">МБОУ «Калмашская СОШ»</text:p>
      <text:p text:style-name="P1"/>
      <text:p text:style-name="P1"><text:s text:c="9"/><text:span text:style-name="T5">Наша эмблема это - Сова. Наш выбор пал на сову потому, <text:s/>что уже с древних времен она является одной из самых мудрых птиц. В античные времена сова становится атрибутом <text:s/>одной из почитаемых греческих богинь Афины, птица олицетворяет ночь и лес. Индейцы считали, <text:s/>что совы могут прийти на помощь в трудную минуту. Вот и наш совет самоуправления поможет нашим ученикам в трудную минуту, но <text:s/>и не только ученикам. Мы поможем нашим ветеранам, <text:s/>учителям, всем, кто нуждается в нашей помощи, <text:s/>стоит нас только попросить. </text:span></text:p>
      <text:p text:style-name="P1"/>
      <text:p text:style-name="P1"/>
      <text:p text:style-name="P1"/>
      <text:p text:style-name="P2"><text:span text:style-name="T2"><text:s text:c="11"/></text:span><text:span text:style-name="T3">Флаг</text:span><text:span text:style-name="T2"> </text:span><text:span text:style-name="T1">школьного ученического самоуправления</text:span></text:p>
      <text:p text:style-name="P6">МБОУ «Калмашская СОШ»</text:p>
      <text:p text:style-name="P3"/>
      <text:p text:style-name="P4"><text:span text:style-name="T4"><text:s text:c="6"/>Флаг ШУС представляет собой прямоугольное полотнище (пропорции 2:3) зеленого цвета. В середине флага солнце, так как солнце </text:span><text:bookmark text:name="_GoBack"/><text:span text:style-name="T4">- символ молодого поколения, стремящегося к познанию мира, символ надежды нашей школы, Родины, символ развития. Солнце – это источник тепла. Мы тоже постараемся дарить всем тепло (теплое отношение ко всем).</text:span></text:p>
      <text:p text:style-name="P8">Солнце с широкими лучами - символ жизни, добра, идеала, к которому стремится ребенок. В символе заключен следующий смысл: "Ученье - свет!". Солнце освещает самоуправление и его членов. Солнце на фоне земного шара. Синий цвет – это цвет мира. Фон зелёного цвета, так как это цвет молодости, жизни, радости, счастья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1.3.2$Windows_x86 LibreOffice_project/70feb7d99726f064edab4605a8ab840c50ec57a</meta:generator>
    <dc:date>2014-12-24T04:32:52.224000000</dc:date>
    <meta:document-statistic meta:table-count="0" meta:image-count="0" meta:object-count="0" meta:page-count="1" meta:paragraph-count="7" meta:word-count="190" meta:character-count="1313" meta:non-whitespace-character-count="1094"/>
    <meta:user-defined meta:name="Info 1"/>
    <meta:user-defined meta:name="Info 2"/>
    <meta:user-defined meta:name="Info 3"/>
    <meta:user-defined meta:name="Info 4"/>
  </office:meta>
</office:document-meta>
</file>